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Gm F Bb Bb</text:p>
      <text:p><text:s/>You're <text:span text:style-name="Measure_20__23_1">sear</text:span>chin' fo<text:span text:style-name="Measure_20__23_2">r</text:span>) <text:s text:c="12"/>D# <text:s/>D# Bb F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Gm F Bb Bb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Cm Cm F <text:s/>F</text:p>
      <text:p><text:s/><text:span text:style-name="Measure_20__23_1">I'll</text:span> never mee<text:span text:style-name="Measure_20__23_2">t th</text:span>e grou<text:span text:style-name="Measure_20__23_1">nd</text:span> - … Bb <text:s/>F <text:s/>Gm G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Gm Gm Dm D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F <text:s/>F <text:s/>C <text:s/>C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